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ystem"/>
    <style:font-face style:name="Muli" svg:font-family="Mul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center" style:position="3.15in"/>
        </style:tab-stops>
      </style:paragraph-properties>
      <style:text-properties style:font-name="Muli" style:font-name-asian="Calibri" style:font-name-complex="Calibri" fo:font-weight="bold" style:font-weight-asian="bold" fo:font-size="8pt" style:font-size-asian="8pt" style:font-size-complex="8pt"/>
    </style:style>
    <style:style style:name="P3" style:parent-style-name="Inne" style:family="paragraph">
      <style:paragraph-properties fo:text-align="center" fo:margin-bottom="0in" fo:line-height="100%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8916in" style:use-optimal-column-width="false"/>
    </style:style>
    <style:style style:name="Table4" style:family="table">
      <style:table-properties style:width="7.2381in" fo:margin-left="0.04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Mul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Muli" fo:font-weight="bold" style:font-weight-asian="bold" style:font-weight-complex="bold" fo:font-size="10pt" style:font-size-asian="10pt" style:font-size-complex="10pt"/>
    </style:style>
    <style:style style:name="T12" style:parent-style-name="CharStyle8" style:family="text">
      <style:text-properties style:font-name="Muli" fo:color="#333333" fo:font-size="10pt" style:font-size-asian="10pt" style:font-size-complex="10pt" style:language-complex="ar" style:country-complex="SA"/>
    </style:style>
    <style:style style:name="T13" style:parent-style-name="CharStyle8" style:family="text">
      <style:text-properties style:font-name="Muli" fo:color="#333333" fo:font-size="10pt" style:font-size-asian="10pt" style:font-size-complex="10pt" style:language-complex="ar" style:country-complex="SA"/>
    </style:style>
    <style:style style:name="T14" style:parent-style-name="CharStyle8" style:family="text">
      <style:text-properties style:font-name="Muli" fo:color="#333333" fo:font-size="10pt" style:font-size-asian="10pt" style:font-size-complex="10pt" style:language-complex="ar" style:country-complex="SA"/>
    </style:style>
    <style:style style:name="T15" style:parent-style-name="CharStyle8" style:family="text">
      <style:text-properties style:font-name="Muli" fo:color="#333333" fo:font-size="10pt" style:font-size-asian="10pt" style:font-size-complex="10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text-properties style:font-name="Muli" fo:font-weight="bold" style:font-weight-asian="bold" style:font-weight-complex="bold" fo:font-size="2pt" style:font-size-asian="2pt" style:font-size-complex="2pt"/>
    </style:style>
    <style:style style:name="TableRow19" style:family="table-row">
      <style:table-row-properties style:min-row-height="0.321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min-row-height="0.3215in" style:use-optimal-row-height="false"/>
    </style:style>
    <style:style style:name="TableCell23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25" style:parent-style-name="Domyślnaczcionkaakapitu" style:family="text">
      <style:text-properties style:font-name="Muli" fo:font-size="9pt" style:font-size-asian="9pt" style:font-size-complex="9pt"/>
    </style:style>
    <style:style style:name="T26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27" style:family="table-row">
      <style:table-row-properties style:min-row-height="0.1652in"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margin-top="0.0395in" fo:margin-bottom="0.0395in"/>
    </style:style>
    <style:style style:name="T30" style:parent-style-name="Domyślnaczcionkaakapitu" style:family="text">
      <style:text-properties style:font-name="Muli" style:font-name-asian="Calibri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P33" style:parent-style-name="TableContents" style:family="paragraph">
      <style:paragraph-properties fo:margin-top="0.0395in" fo:margin-bottom="0.0395in"/>
    </style:style>
    <style:style style:name="T34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35" style:family="table-row">
      <style:table-row-properties style:min-row-height="0.16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top="0.0395in" fo:margin-bottom="0.0395in"/>
    </style:style>
    <style:style style:name="T38" style:parent-style-name="Domyślnaczcionkaakapitu" style:family="text">
      <style:text-properties style:font-name="Muli" style:font-name-asian="Calibri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395in" fo:margin-bottom="0.0395in"/>
    </style:style>
    <style:style style:name="T42" style:parent-style-name="Domyślnaczcionkaakapitu" style:family="text">
      <style:text-properties style:font-name="Muli" style:font-name-asian="Calibri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P44" style:parent-style-name="Normalny" style:family="paragraph">
      <style:text-properties text:display="none"/>
    </style:style>
    <style:style style:name="TableColumn46" style:family="table-column">
      <style:table-column-properties style:column-width="7.2381in" style:use-optimal-column-width="false"/>
    </style:style>
    <style:style style:name="Table45" style:family="table">
      <style:table-properties style:width="7.2381in" fo:margin-left="0.0444in" table:align="left"/>
    </style:style>
    <style:style style:name="TableRow47" style:family="table-row">
      <style:table-row-properties style:min-row-height="0.3215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line-height="115%">
        <style:tab-stops>
          <style:tab-stop style:type="left" style:position="0.7083in"/>
        </style:tab-stops>
      </style:paragraph-properties>
      <style:text-properties style:font-name="Muli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line-height="115%">
        <style:tab-stops>
          <style:tab-stop style:type="left" style:position="0.7083in"/>
        </style:tab-stops>
      </style:paragraph-properties>
      <style:text-properties style:font-name="Muli" fo:font-size="10pt" style:font-size-asian="10pt" style:font-size-complex="10pt"/>
    </style:style>
    <style:style style:name="TableRow51" style:family="table-row">
      <style:table-row-properties style:min-row-height="0.3215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54" style:parent-style-name="Domyślnaczcionkaakapitu" style:family="text">
      <style:text-properties style:font-name="Muli" fo:font-size="10pt" style:font-size-asian="10pt" style:font-size-complex="10pt"/>
    </style:style>
    <style:style style:name="T55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ableRow56" style:family="table-row">
      <style:table-row-properties style:min-row-height="0.1652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 fo:margin-bottom="0.0395in"/>
    </style:style>
    <style:style style:name="T59" style:parent-style-name="Domyślnaczcionkaakapitu" style:family="text">
      <style:text-properties style:font-name="Muli" style:font-name-asian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61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62" style:parent-style-name="Normalny" style:family="paragraph">
      <style:text-properties text:display="none"/>
    </style:style>
    <style:style style:name="TableColumn64" style:family="table-column">
      <style:table-column-properties style:column-width="3.6201in" style:use-optimal-column-width="false"/>
    </style:style>
    <style:style style:name="TableColumn65" style:family="table-column">
      <style:table-column-properties style:column-width="3.618in" style:use-optimal-column-width="false"/>
    </style:style>
    <style:style style:name="Table63" style:family="table">
      <style:table-properties style:width="7.2381in" fo:margin-left="0.0444in" table:align="left"/>
    </style:style>
    <style:style style:name="TableRow66" style:family="table-row">
      <style:table-row-properties style:min-row-height="0.321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ul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15%">
        <style:tab-stops>
          <style:tab-stop style:type="left" style:position="-0.5in"/>
        </style:tab-stops>
      </style:paragraph-properties>
      <style:text-properties style:font-name="Muli" style:font-name-complex="Calibri" fo:font-size="10pt" style:font-size-asian="10pt" style:font-size-complex="10pt"/>
    </style:style>
    <style:style style:name="TableRow72" style:family="table-row">
      <style:table-row-properties style:min-row-height="0.3215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74" style:parent-style-name="TableContents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75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P76" style:parent-style-name="TableContents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77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Muli" fo:font-size="10pt" style:font-size-asian="10pt" style:font-size-complex="10pt"/>
    </style:style>
    <style:style style:name="T80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 fo:margin-bottom="0.0395in" fo:line-height="150%" fo:margin-left="0.2756in" fo:text-indent="-0.2756in">
        <style:tab-stops>
          <style:tab-stop style:type="left" style:position="0.2756in"/>
        </style:tab-stops>
      </style:paragraph-properties>
    </style:style>
    <style:style style:name="T82" style:parent-style-name="Domyślnaczcionkaakapitu" style:family="text">
      <style:text-properties style:font-name="Muli" style:font-name-asian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84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ableRow85" style:family="table-row">
      <style:table-row-properties style:min-row-height="0.1652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Mul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Mul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92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Muli" style:font-name-asian="Calibri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Mul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100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Mul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Muli" style:font-name-asian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P105" style:parent-style-name="Standard" style:family="paragraph">
      <style:paragraph-properties fo:text-align="justify" fo:margin-top="0.0395in" fo:margin-bottom="0.0395in"/>
      <style:text-properties style:font-name="Muli" style:font-name-asian="Calibri" style:font-name-complex="Calibri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justify" fo:margin-top="0.0395in" fo:margin-bottom="0.0395in"/>
      <style:text-properties style:font-name="Muli" style:font-name-asian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Row107" style:family="table-row">
      <style:table-row-properties style:min-row-height="0.1652in" style:use-optimal-row-height="false"/>
    </style:style>
    <style:style style:name="TableCell108" style:family="table-cell">
      <style:table-cell-properties fo:border-top="none" fo:border-left="0.0069in solid #000000" fo:border-bottom="none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5%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 fo:margin-bottom="0.0395in"/>
      <style:text-properties style:font-name="Muli" style:font-name-asian="Calibri" style:font-name-complex="Arial" fo:font-size="10pt" style:font-size-asian="10pt" style:font-size-complex="10pt"/>
    </style:style>
    <style:style style:name="P112" style:parent-style-name="TableContents" style:family="paragraph">
      <style:paragraph-properties fo:margin-top="0.0395in" fo:margin-bottom="0.0395in"/>
    </style:style>
    <style:style style:name="T113" style:parent-style-name="Domyślnaczcionkaakapitu" style:family="text">
      <style:text-properties style:font-name="Muli" style:font-name-asian="Calibri" style:font-name-complex="Arial" style:text-position="sub 65%" fo:font-size="10pt" style:font-size-asian="10pt" style:font-size-complex="10p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TableCell117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0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1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2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3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4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P125" style:parent-style-name="Standard" style:family="paragraph">
      <style:paragraph-properties fo:text-align="justify" fo:margin-top="0.0395in" fo:margin-bottom="0.0395in"/>
      <style:text-properties style:font-name="Muli" style:font-name-complex="Calibri"/>
    </style:style>
    <style:style style:name="TableColumn127" style:family="table-column">
      <style:table-column-properties style:column-width="7.2381in" style:use-optimal-column-width="false"/>
    </style:style>
    <style:style style:name="Table126" style:family="table">
      <style:table-properties style:width="7.2381in" fo:margin-left="0.0444in" table:align="left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30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134" style:parent-style-name="Domyślnaczcionkaakapitu" style:family="text">
      <style:text-properties style:font-name="Muli" fo:font-size="9pt" style:font-size-asian="9pt" style:font-size-complex="9pt"/>
    </style:style>
    <style:style style:name="T135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136" style:family="table-row">
      <style:table-row-properties style:min-row-height="0.1652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margin-top="0.0395in" fo:margin-bottom="0.0395in"/>
    </style:style>
    <style:style style:name="T139" style:parent-style-name="Domyślnaczcionkaakapitu" style:family="text">
      <style:text-properties style:font-name="Muli" fo:font-size="9pt" style:font-size-asian="9pt" style:font-size-complex="9pt"/>
    </style:style>
    <style:style style:name="T140" style:parent-style-name="Domyślnaczcionkaakapitu" style:family="text">
      <style:text-properties style:font-name="Muli" fo:font-size="9pt" style:font-size-asian="9pt" style:font-size-complex="9pt"/>
    </style:style>
    <style:style style:name="T1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143" style:family="table-row">
      <style:table-row-properties style:min-row-height="0.165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margin-top="0.0395in" fo:margin-bottom="0.0395in"/>
    </style:style>
    <style:style style:name="T146" style:parent-style-name="Domyślnaczcionkaakapitu" style:family="text">
      <style:text-properties style:font-name="Muli" style:font-name-asian="Calibri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148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TableColumn151" style:family="table-column">
      <style:table-column-properties style:column-width="3.6187in" style:use-optimal-column-width="false"/>
    </style:style>
    <style:style style:name="TableColumn152" style:family="table-column">
      <style:table-column-properties style:column-width="3.6194in" style:use-optimal-column-width="false"/>
    </style:style>
    <style:style style:name="Table150" style:family="table">
      <style:table-properties style:width="7.2381in" fo:margin-left="0.0444in" table:align="left"/>
    </style:style>
    <style:style style:name="TableRow153" style:family="table-row">
      <style:table-row-properties style:min-row-height="0.3215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55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3215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5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Muli" style:font-name-complex="Calibri" fo:font-size="9pt" style:font-size-asian="9pt" style:font-size-complex="9pt"/>
    </style:style>
    <style:style style:name="T161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162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P16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Muli" style:font-name-asian="Calibri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P16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6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6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6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7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Muli" style:font-name-complex="Calibri" fo:font-size="9pt" style:font-size-asian="9pt" style:font-size-complex="9pt"/>
    </style:style>
    <style:style style:name="P17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172" style:parent-style-name="Domyślnaczcionkaakapitu" style:family="text">
      <style:text-properties style:font-name="Mul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174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175" style:family="table-row">
      <style:table-row-properties style:min-row-height="0.1652in" style:use-optimal-row-height="false"/>
    </style:style>
    <style:style style:name="TableCell176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P178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.0381in" fo:padding-left="0.0381in" fo:padding-bottom="0.0381in" fo:padding-right="0.0381in"/>
    </style:style>
    <style:style style:name="P180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181" style:family="table-row">
      <style:table-row-properties style:min-row-height="0.165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P186" style:parent-style-name="Standard" style:family="paragraph">
      <style:paragraph-properties fo:margin-top="0.0395in" fo:margin-bottom="0.0395in"/>
      <style:text-properties fo:font-size="8pt" style:font-size-asian="8pt" style:font-size-complex="8pt"/>
    </style:style>
    <style:style style:name="TableColumn188" style:family="table-column">
      <style:table-column-properties style:column-width="3.6187in" style:use-optimal-column-width="false"/>
    </style:style>
    <style:style style:name="TableColumn189" style:family="table-column">
      <style:table-column-properties style:column-width="3.6194in" style:use-optimal-column-width="false"/>
    </style:style>
    <style:style style:name="Table187" style:family="table">
      <style:table-properties style:width="7.2381in" fo:margin-left="0.0444in" table:align="left"/>
    </style:style>
    <style:style style:name="TableRow190" style:family="table-row">
      <style:table-row-properties style:min-row-height="0.321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92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3215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195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  <style:text-properties style:font-name="Muli" style:font-name-asian="Calibri" style:font-name-complex="Arial" fo:font-size="9pt" style:font-size-asian="9pt" style:font-size-complex="9pt"/>
    </style:style>
    <style:style style:name="TableRow196" style:family="table-row">
      <style:table-row-properties style:min-row-height="0.1652in" style:use-optimal-row-height="false"/>
    </style:style>
    <style:style style:name="TableCell19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P199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.0381in" fo:padding-left="0.0381in" fo:padding-bottom="0.0381in" fo:padding-right="0.0381in"/>
    </style:style>
    <style:style style:name="P201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202" style:family="table-row">
      <style:table-row-properties style:min-row-height="0.231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TableCell205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P207" style:parent-style-name="Standard" style:family="paragraph">
      <style:text-properties style:font-name="Muli" fo:font-size="7pt" style:font-size-asian="7pt" style:font-size-complex="7pt"/>
    </style:style>
    <style:style style:name="P208" style:parent-style-name="Standard" style:family="paragraph">
      <style:text-properties style:font-name="Muli" fo:font-size="7pt" style:font-size-asian="7pt" style:font-size-complex="7pt"/>
    </style:style>
    <style:style style:name="TableColumn210" style:family="table-column">
      <style:table-column-properties style:column-width="3.6187in" style:use-optimal-column-width="false"/>
    </style:style>
    <style:style style:name="TableColumn211" style:family="table-column">
      <style:table-column-properties style:column-width="3.6194in" style:use-optimal-column-width="false"/>
    </style:style>
    <style:style style:name="Table209" style:family="table">
      <style:table-properties style:width="7.2381in" fo:margin-left="0.0444in" table:align="left"/>
    </style:style>
    <style:style style:name="TableRow212" style:family="table-row">
      <style:table-row-properties style:min-row-height="0.3215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214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215" style:parent-style-name="Domyślnaczcionkaakapitu" style:family="text">
      <style:text-properties style:font-name="Mul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Muli" style:font-name-complex="Calibri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min-row-height="0.3215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margin-top="0.0395in" fo:margin-bottom="0.0395in" fo:line-height="115%">
        <style:tab-stops>
          <style:tab-stop style:type="left" style:position="0.7083in"/>
        </style:tab-stops>
      </style:paragraph-properties>
    </style:style>
    <style:style style:name="T220" style:parent-style-name="Domyślnaczcionkaakapitu" style:family="text">
      <style:text-properties style:font-name="Muli" style:font-name-asian="Calibri" style:font-name-complex="Calibri" fo:font-size="9pt" style:font-size-asian="9pt" style:font-size-complex="9pt"/>
    </style:style>
    <style:style style:name="T221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222" style:parent-style-name="Domyślnaczcionkaakapitu" style:family="text"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223" style:family="table-row">
      <style:table-row-properties style:min-row-height="0.1652in" style:use-optimal-row-height="false"/>
    </style:style>
    <style:style style:name="TableCell224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P226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.0381in" fo:padding-left="0.0381in" fo:padding-bottom="0.0381in" fo:padding-right="0.0381in"/>
    </style:style>
    <style:style style:name="P228" style:parent-style-name="TableContents" style:family="paragraph">
      <style:paragraph-properties fo:margin-top="0.0395in" fo:margin-bottom="0.0395in"/>
      <style:text-properties style:font-name="Muli" style:font-name-asian="Calibri" style:font-name-complex="Arial" style:text-position="sub 66.6%" fo:font-size="9pt" style:font-size-asian="9pt" style:font-size-complex="9pt"/>
    </style:style>
    <style:style style:name="TableRow229" style:family="table-row">
      <style:table-row-properties style:min-row-height="0.231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  <style:style style:name="TableCell232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top="0.0395in" fo:margin-bottom="0.0395in"/>
      <style:text-properties style:font-name="Muli" style:font-name-asian="Calibri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WNIOSEK O WYDANIE DOKUMENTACJI MEDYCZNEJ</text:span><text:span text:style-name="T11"><text:line-break/></text:span><text:span text:style-name="T12">W<text:s/></text:span><text:span text:style-name="T13">BLUEMED CLINIC SP. Z O. O. W<text:s/></text:span><text:span text:style-name="T14">K</text:span><text:span text:style-name="T15">ATOWICACH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ane OSOBY WNIOSKUJĄCEJ o wydanie dokumentacji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Imię i nazwisko:<text:s/></text:span><text:span text:style-name="T26">....….…....….….…..….….…..….…..…..…....…..….….…..….……..….…..…..… ..…....….…....….….…..….….…..….…..…..…....…..….….…..….……………..…..……………..….…..………..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Adres zamieszkania:</text:span><text:span text:style-name="T31"><text:s/>..…....….…....….….…..….….…..….…..…..…....…..….….…..….……..….…..…..…<text:s/></text:span><text:span text:style-name="T32">..…....….…....….….…..….…....……….……………...…..….…..…..…....…..….….…..….……..….</text:span></text:p>
            <text:p text:style-name="P33"><text:span text:style-name="T34">…..…....…..….….…..….……..….…..…..… ..…....….…....….….…..….….…..….…..…..…....…..….….…..….……..….…..…..….. ..…....….…....….….…..….……..……………………..…..….…..…..…....…..….….…..……...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ESEL:</text:span><text:span text:style-name="T39">.…..…..…....…..….….…..….……..….…..…..…...... ..…....….…....….….………....….</text:span></text:p>
          </table:table-cell>
          <table:table-cell table:style-name="TableCell40">
            <text:p text:style-name="P41"><text:span text:style-name="T42">Nr telefonu kontaktowego:</text:span><text:span text:style-name="T43">.…..…..…....….......….…....…....…....…...…..….…..…..….. ....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ane pacjenta, którego dokumentacja dotyczy: <text:s/></text:p>
            <text:p text:style-name="P50">(wypełnić w przypadku, gdy wnioskodawcą jest inna<text:s/>osoba niż pacjent)</text:p>
          </table:table-cell>
        </table:table-row>
        <table:table-row table:style-name="TableRow51">
          <table:table-cell table:style-name="TableCell52">
            <text:p text:style-name="P53"><text:span text:style-name="T54">Imię i nazwisko:<text:s/></text:span><text:span text:style-name="T55">....….…....….….…..….….…..….…..…..…....…..….….…..….……..….…..…..… ..…....….…....….….…..….….…..….…..…..…....…..….….…..….………….….…..…..</text:span></text:p>
          </table:table-cell>
        </table:table-row>
        <table:table-row table:style-name="TableRow56">
          <table:table-cell table:style-name="TableCell57">
            <text:p text:style-name="P58"><text:span text:style-name="T59">PESEL:</text:span><text:span text:style-name="T60">.…..…..…....…..….….…..….……..….…..…..…..<text:s/></text:span><text:span text:style-name="T61">..…....….…....….….…..….….…..….…..…..…....…..….….…..….….….…..….….…..….….….….…..….….…..….….….….…..….….…..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Wnioskuję o:</text:span></text:p>
            <text:list text:style-name="WWNum1">
              <text:list-item>
                <text:p text:style-name="P70">wydanie kopii dokumentacji medycznej</text:p>
              </text:list-item>
              <text:list-item>
                <text:p text:style-name="P71">udostępnienie dokumentacji medycznej do wglądu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Rodzaj dokumentacji medycznej:</text:span></text:p>
            <text:p text:style-name="P76"><text:span text:style-name="T77">nazwa oddziału /<text:s/></text:span><text:span text:style-name="T78">poradni / pracowni:</text:span><text:span text:style-name="T79"><text:s/></text:span><text:span text:style-name="T80">....….…....….….…..….….…..….…..…...…..…..… ..…....….…....….….…..….….…..….…..…..…....…..….….…..….……..…...</text:span></text:p>
            <text:p text:style-name="P81"><text:span text:style-name="T82">okres leczenia:<text:s/></text:span><text:span text:style-name="T83">…..….…..…...…..…. ..…..…...…….….…..….….…..….…..…..…....…..….….…..….……..….…..…..….. ..…....….…....….….…..….….……..….….</text:span><text:span text:style-name="T84">…......…...…..……...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Wnioskowaną dokumentację:</text:p>
            <text:list text:style-name="WWNum1aaa">
              <text:list-item>
                <text:p text:style-name="P88">odbiorę osobiście</text:p>
              </text:list-item>
              <text:list-item>
                <text:p text:style-name="P89"><text:span text:style-name="T90">proszę wysłać na adres:<text:s/></text:span><text:span text:style-name="T91">….….…..….….…..….…..…..…....…..….….…..….……..….…..…..….. ..…....….…....….….…..….….……..….…….….…..….….…..….…..…..…....…..….….…..….……..….…..…..…..<text:s/></text:span><text:span text:style-name="T92">..…....….…....….….…..….….……..….…….….…..….….…..….…..…..…....…..….….…..….……..….…..…..….. ..…....….…....….….…</text:span></text:p>
              </text:list-item>
              <text:list-item>
                <text:p text:style-name="P93"><text:span text:style-name="T94">proszę wysłać na adres e-mail:<text:s/></text:span><text:span text:style-name="T95">………………………………………………………………………………………………………………………………….……………..</text:span></text:p>
              </text:list-item>
              <text:list-item>
                <text:p text:style-name="P96">odbierze osoba upoważniona:</text:p>
                <text:list text:continue-numbering="true">
                  <text:list-item>
                    <text:p text:style-name="P97"><text:span text:style-name="T98">imię i nazwisko:<text:s/></text:span><text:span text:style-name="T99">….….…..….….…..…</text:span><text:span text:style-name="T100">.…..…..…....…..….….…..….……..….…..…..….. ..…....….…....….….…..….….……..….…….….…..….….………….</text:span></text:p>
                  </text:list-item>
                  <text:list-item>
                    <text:p text:style-name="P101"><text:span text:style-name="T102">numer dowodu osobistego</text:span><text:span text:style-name="T103">:<text:s/></text:span><text:span text:style-name="T104">…..…....…..….….…..….……..….…..…..….. ..…....….…....….….…..….….……..….…….….…..….….……………….</text:span></text:p>
                  </text:list-item>
                </text:list>
              </text:list-item>
            </text:list>
            <text:p text:style-name="P105"/>
            <text:p text:style-name="P106">Oświadczam, iż zobowiązuję się do poniesienia kosztów<text:s/>wykonania kopii dokumentacji medycznej, zgodnie z obowiązującymi przepisami.</text:p>
          </table:table-cell>
          <table:covered-table-cell/>
        </table:table-row>
        <table:table-row table:style-name="TableRow107">
          <table:table-cell table:style-name="TableCell108">
            <text:p text:style-name="P109">…..…..…....…..….….…..….……..….…..…..….. ..…....….…....….….…..….….…..….…..…..…....</text:p>
          </table:table-cell>
          <table:table-cell table:style-name="TableCell110">
            <text:p text:style-name="P111"/>
            <text:p text:style-name="P112"><text:span text:style-name="T113">.....……..………..…..………………..…..…..…....…..….…....….….…..….….…..….…..…..…....</text:span></text:p>
          </table:table-cell>
        </table:table-row>
        <table:table-row table:style-name="TableRow114">
          <table:table-cell table:style-name="TableCell115">
            <text:p text:style-name="P116">Miejscowość, data</text:p>
          </table:table-cell>
          <table:table-cell table:style-name="TableCell117">
            <text:p text:style-name="P118">Podpis wnioskodawcy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POTWIERDZENIE WPŁYWU</text:p>
          </table:table-cell>
        </table:table-row>
        <table:table-row table:style-name="TableRow131">
          <table:table-cell table:style-name="TableCell132">
            <text:p text:style-name="P133"><text:span text:style-name="T134">Data:<text:s/></text:span><text:span text:style-name="T135">....….…....….….…..….….…..….…..…..…....…..….….…..….……..….…..…..… ..…....….…....….….…..….….…..….…..…..…....…..….….…..….……..….…..…..….. ..…....….…....….….…..….….…..….…..…</text:span></text:p>
          </table:table-cell>
        </table:table-row>
        <table:table-row table:style-name="TableRow136">
          <table:table-cell table:style-name="TableCell137">
            <text:p text:style-name="P138"><text:span text:style-name="T139">Uzgodniony termin odbioru / wysyłki /</text:span><text:span text:style-name="T140"><text:s/>udostępnienia do wglądu:<text:s/></text:span><text:span text:style-name="T141"><text:s/></text:span><text:span text:style-name="T142">…..…....…..….….…..….……..….…..…..… ..…....….…....….….…..….….…..….…..…..……..</text:span></text:p>
          </table:table-cell>
        </table:table-row>
        <table:table-row table:style-name="TableRow143">
          <table:table-cell table:style-name="TableCell144">
            <text:p text:style-name="P145"><text:span text:style-name="T146">Podpis pracownika:</text:span><text:span text:style-name="T147">.…..…..…....…..….….…..….……..….…..…..…..<text:s/></text:span><text:span text:style-name="T148">..…....….…....….….…..….….…..….…..…..…....…..….….…..….....….…....….….…..….….…..….…..…..…....…..….….…..….....……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POTWIERDZENIE WYDANIA DOKUMENTACJI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Dokumentacja:</text:p>
            <text:list text:style-name="WWNum1aaaa">
              <text:list-item>
                <text:p text:style-name="P159"><text:span text:style-name="T160">wysłana pocztą na wskazany adres w dniu:<text:s/></text:span><text:span text:style-name="T161">..….…..…..…....…..….….…..….……..….…..…..…..<text:s/></text:span><text:span text:style-name="T162">..…......….…..…..…....…..….….…..….……..….…..…..….. ..….…</text:span></text:p>
              </text:list-item>
              <text:list-item>
                <text:p text:style-name="P163"><text:span text:style-name="T164">wysłano pocztą elektroniczną na adres:<text:s/></text:span><text:span text:style-name="T165">….………………………………………………………………………………………………………………………………………………….</text:span></text:p>
              </text:list-item>
              <text:list-item>
                <text:p text:style-name="P166">odebrana osobiście przez pacjenta,</text:p>
              </text:list-item>
              <text:list-item>
                <text:p text:style-name="P167">odebrana przez osobę upoważnioną przez pacjenta:</text:p>
                <text:list text:continue-numbering="true">
                  <text:list-item>
                    <text:p text:style-name="P168">upoważnienie w dokumentacji medycznej,</text:p>
                  </text:list-item>
                  <text:list-item>
                    <text:p text:style-name="P169">upoważnienie w niniejszym wniosku,</text:p>
                  </text:list-item>
                  <text:list-item>
                    <text:p text:style-name="P170">odrębne pisemne upoważnienie (załączone do wniosku).</text:p>
                  </text:list-item>
                </text:list>
              </text:list-item>
            </text:list>
            <text:p text:style-name="P171"/>
            <text:p text:style-name="Standard"><text:span text:style-name="T172">Naliczono opłaty w wysokości:<text:s/></text:span><text:span text:style-name="T173">..….…..…..…....…..….….…..….……..….…..…..….. ..…......….…..…..…....…..….….…..….……..….…..…..…..<text:s/></text:span><text:span text:style-name="T174">..…......….…..…..…....…..….….…..…….</text:span></text:p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>…..….….…..….…..…..…....…..….….…..….....….…....….….…..….….…..….…..…..…....…..….….…..…....</text:p>
          </table:table-cell>
          <table:table-cell table:style-name="TableCell179">
            <text:p text:style-name="P180">..…..….….…..….....….…....….….…..….….…..….…..…..…....…..….….…..….....……..…..….….…..….....…</text:p>
          </table:table-cell>
        </table:table-row>
        <table:table-row table:style-name="TableRow181">
          <table:table-cell table:style-name="TableCell182">
            <text:p text:style-name="P183">Data</text:p>
          </table:table-cell>
          <table:table-cell table:style-name="TableCell184">
            <text:p text:style-name="P185">Podpis pracownika wydającego<text:s/>dokumentację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POTWIERDZENIE ODBIORU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Potwierdzam odbiór wnioskowanej dokumentacji.</text:p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>…..….….…..….…..…..…....…..….….…..….....….…....….….…..….….…..….…..…..…....…..….….…..…....</text:p>
          </table:table-cell>
          <table:table-cell table:style-name="TableCell200">
            <text:p text:style-name="P201">..…..….….…..….....….…....….….…..….….…..….…..…..…....…..….….…..….....……..…..….….…..….....…</text:p>
          </table:table-cell>
        </table:table-row>
        <table:table-row table:style-name="TableRow202">
          <table:table-cell table:style-name="TableCell203">
            <text:p text:style-name="P204">Data</text:p>
          </table:table-cell>
          <table:table-cell table:style-name="TableCell205">
            <text:p text:style-name="P206">Podpis osoby obierającej <text:s/>dokumentację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To</text:span><text:span text:style-name="T216">żsamość osoby odbierającej potwierdzona na podstawie: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Rodzaj i numer dokumentu:<text:s/></text:span><text:span text:style-name="T221">....…..….….…..….……..….…..…..…..<text:s/></text:span><text:span text:style-name="T222">..…......….…..…..…....…..….….…..….……..….…..…..….. ..…..........…..….….…..….……..….…..…..….. ..…......….…..…..</text:span></text:p>
          </table:table-cell>
          <table:covered-table-cell/>
        </table:table-row>
        <table:table-row table:style-name="TableRow223">
          <table:table-cell table:style-name="TableCell224">
            <text:p text:style-name="P225"/>
            <text:p text:style-name="P226">…..….….…..….…..…..…....…..….….…..….....….…....….….…..….….…..….…..…..…....…..….….…..…....</text:p>
          </table:table-cell>
          <table:table-cell table:style-name="TableCell227">
            <text:p text:style-name="P228">..…..….….…..….....….…....….….…..….….…..….…..…..…....…..….….…..….....……..…..….….…..….....…</text:p>
          </table:table-cell>
        </table:table-row>
        <table:table-row table:style-name="TableRow229">
          <table:table-cell table:style-name="TableCell230">
            <text:p text:style-name="P231">Data</text:p>
          </table:table-cell>
          <table:table-cell table:style-name="TableCell232">
            <text:p text:style-name="P233">Podpis pracownika wydającego dokumentacj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ystem"/>
    <style:font-face style:name="Muli" svg:font-family="Mul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" style:display-name="Tekst treści" style:family="paragraph">
      <style:paragraph-properties fo:margin-bottom="0.1666in" fo:line-height="125%"/>
      <style:text-properties style:font-name="Arial" style:font-name-asian="Arial" style:font-name-complex="Arial" fo:font-size="8.5pt" style:font-size-asian="8.5pt" style:font-size-complex="8.5pt" fo:hyphenate="false"/>
    </style:style>
    <style:style style:name="Nagłówek20" style:display-name="Nagłówek #2" style:family="paragraph">
      <style:paragraph-properties fo:margin-bottom="0.1666in" fo:line-height="125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eksttreści3" style:display-name="Tekst treści (3)" style:family="paragraph">
      <style:paragraph-properties fo:margin-bottom="0.0416in" fo:line-height="122%"/>
      <style:text-properties style:font-name="Arial" style:font-name-asian="Arial" style:font-name-complex="Arial" fo:font-size="6.5pt" style:font-size-asian="6.5pt" style:font-size-complex="6.5pt" fo:hyphenate="false"/>
    </style:style>
    <style:style style:name="Podpistabeli" style:display-name="Podpis tabeli" style:family="paragraph">
      <style:text-properties style:font-name="Arial" style:font-name-asian="Arial" style:font-name-complex="Arial" fo:font-size="7pt" style:font-size-asian="7pt" style:font-size-complex="7pt" fo:hyphenate="false"/>
    </style:style>
    <style:style style:name="Inne" style:display-name="Inne" style:family="paragraph">
      <style:paragraph-properties fo:margin-bottom="0.1666in" fo:line-height="125%"/>
      <style:text-properties style:font-name="Arial" style:font-name-asian="Arial" style:font-name-complex="Arial" fo:font-size="8.5pt" style:font-size-asian="8.5pt" style:font-size-complex="8.5pt" fo:hyphenate="false"/>
    </style:style>
    <style:style style:name="Teksttreści2" style:display-name="Tekst treści (2)" style:family="paragraph">
      <style:paragraph-properties fo:margin-bottom="0.0416in" fo:line-height="120%" fo:margin-left="0.1319in">
        <style:tab-stops/>
      </style:paragraph-properties>
      <style:text-properties style:font-name="Arial" style:font-name-asian="Arial" style:font-name-complex="Arial" fo:font-size="7.5pt" style:font-size-asian="7.5pt" style:font-size-complex="7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8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CharStyle2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27" style:display-name="CharStyle27" style:family="text" style:parent-style-name="CharStyle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CharStyle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CharStyle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>
      <style:text-properties style:font-name="Muli" style:font-name-asian="Muli" style:font-name-complex="Muli" fo:font-size="7pt" style:font-size-asian="7pt" style:font-size-complex="7pt"/>
    </style:style>
    <style:style style:name="CharStyle7" style:display-name="CharStyle7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Wingdings" style:font-name-asian="Wingdings" style:font-name-complex="Wingdings"/>
    </style:style>
    <style:style style:name="ListLabel2" style:display-name="ListLabel 2" style:family="text">
      <style:text-properties style:font-name="Wingdings" style:font-name-asian="Wingdings" style:font-name-complex="Wingdings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weight="normal" style:font-weight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3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WWNum1" style:display-name="WWNum1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/>
    </style:style>
    <text:list-style style:name="WWNum1a" style:display-name="WWNum1a">
      <text:list-level-style-bullet text:level="1" text:style-name="WW_CharLFO4LVL1" text:bullet-char="o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Wingdings"/>
    </style:style>
    <text:list-style style:name="WWNum1aa" style:display-name="WWNum1aa">
      <text:list-level-style-bullet text:level="1" text:style-name="WW_CharLFO5LVL1" text:bullet-char="o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1aaa" style:display-name="WWNum1aaa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">
        <style:list-level-properties text:space-before="0.75in" text:min-label-width="0.2756in"/>
        <style:text-properties style:font-name="Symbol"/>
      </text:list-level-style-bullet>
      <text:list-level-style-number text:level="3" text:style-name="WW_CharLFO6LVL3" style:num-format="1" text:display-levels="3">
        <style:list-level-properties text:space-before="0.2756in" text:min-label-width="0.3937in"/>
      </text:list-level-style-number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">
        <style:list-level-properties text:space-before="0in" text:min-label-width="0.2756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aaaa" style:display-name="WWNum1aaaa">
      <text:list-level-style-bullet text:level="1" text:style-name="WW_CharLFO8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395in" fo:margin-left="0.6263in" fo:margin-bottom="0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ół przekazania pacjenta przed operacją</dc:title>
    <meta:initial-creator>Mateusz Raś</meta:initial-creator>
    <dc:creator>agk@adwokatagk.pl</dc:creator>
    <meta:creation-date>2021-08-11T08:57:00Z</meta:creation-date>
    <dc:date>2024-02-15T12:01:00Z</dc:date>
    <meta:print-date>2021-10-01T10:09:00Z</meta:print-date>
    <meta:template xlink:href="Normal" xlink:type="simple"/>
    <meta:editing-cycles>2</meta:editing-cycles>
    <meta:editing-duration>PT2280S</meta:editing-duration>
    <meta:document-statistic meta:page-count="2" meta:paragraph-count="9" meta:word-count="685" meta:character-count="4786" meta:row-count="34" meta:non-whitespace-character-count="4110"/>
  </office:meta>
</office:document-meta>
</file>